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" style:parent-style-name="Standard" style:family="paragraph">
      <style:paragraph-properties fo:text-align="center" fo:margin-top="0.0194in" fo:margin-bottom="0.0194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6" style:parent-style-name="Standard" style:family="paragraph">
      <style:paragraph-properties fo:text-align="center" fo:margin-top="0.0194in" fo:margin-bottom="0.0194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8" style:parent-style-name="Standard" style:family="paragraph">
      <style:paragraph-properties fo:text-align="end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9" style:parent-style-name="Standard" style:family="paragraph">
      <style:paragraph-properties fo:text-align="end" fo:margin-top="0.0194in" fo:margin-bottom="0.0194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1pt" style:font-size-asian="11pt" style:font-size-complex="11pt" fo:background-color="#FFFFFF" fo:language="ru" fo:country="RU"/>
    </style:style>
    <style:style style:name="P11" style:parent-style-name="Standard" style:family="paragraph">
      <style:paragraph-properties fo:text-align="justify" fo:margin-top="0.0194in" fo:margin-bottom="0.0194in" fo:text-indent="0.3937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background-color="#FFFFFF" fo:language="ru" fo:country="RU"/>
    </style:style>
    <style:style style:name="P14" style:parent-style-name="Standard" style:family="paragraph">
      <style:paragraph-properties fo:margin-top="0.0194in" fo:margin-bottom="0.0194in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16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17" style:parent-style-name="Standard" style:family="paragraph">
      <style:paragraph-properties fo:margin-top="0.0194in" fo:margin-bottom="0.0194in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top="0.0194in" fo:margin-bottom="0.0194in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1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2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3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4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5" style:parent-style-name="Standard" style:family="paragraph">
      <style:paragraph-properties fo:text-align="justify" fo:margin-top="0.0194in" fo:margin-bottom="0.0194in" fo:text-indent="0.3937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26" style:parent-style-name="Standard" style:family="paragraph">
      <style:paragraph-properties fo:margin-top="0.0194in" fo:margin-bottom="0.0194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31" style:parent-style-name="Standard" style:family="paragraph">
      <style:paragraph-properties fo:margin-top="0.0194in" fo:margin-bottom="0.0194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34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35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text-align="center" fo:margin-top="0.0194in" fo:margin-bottom="0.0194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38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39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3" style:parent-style-name="Standard" style:family="paragraph">
      <style:paragraph-properties fo:margin-top="0.0194in" fo:margin-bottom="0.0194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5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margin-top="0.0194in" fo:margin-bottom="0.0194in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51" style:parent-style-name="Standard" style:family="paragraph">
      <style:paragraph-properties fo:margin-top="0.0194in" fo:margin-bottom="0.0194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margin-top="0.0194in" fo:margin-bottom="0.0194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Рисование<text:s/>«Знакомство с дымковскими игрушками. Рисование узоров»<text:s/></text:p>
      <text:p text:style-name="P2"><text:span text:style-name="T3">(вторая младшая</text:span><text:span text:style-name="T4"><text:s/>групп</text:span><text:span text:style-name="T5">а)</text:span></text:p>
      <text:p text:style-name="P6"><text:span text:style-name="T7"><text:s/></text:span></text:p>
      <text:p text:style-name="P8">Артеева Анастасия Андреевна, воспитатель</text:p>
      <text:p text:style-name="P9"/>
      <text:p text:style-name="P10">Программное содержание: познакомить с<text:s/>народными дымковскими игрушками. Вызвать радость от рассматривания яркой, нарядной расписной игрушки. Обратить внимание детей на узоры, украшающие игрушки. Учить выделять и называть отдельные элементы узора, их цвет.</text:p>
      <text:p text:style-name="P11"><text:span text:style-name="T12">Материалы и оборудование: 3–4 дымковски</text:span><text:span text:style-name="T13">е игрушки или картинки (барышня - водоноска, конь, баран, олень), украшенные простыми узорами. Белая бумага, краски гуашь (2–3 цветов, кисти, вода).</text:span></text:p>
      <text:p text:style-name="P14"/>
      <text:p text:style-name="P15">Ход ОД:</text:p>
      <text:p text:style-name="P16">Посмотри, какая красивая<text:s/>барышня пришла к нам сегодня в гости. (Демонстрация дымковской игрушки барышни- водоноски).</text:p>
      <text:p text:style-name="P17"><text:span text:style-name="T18"><draw:frame draw:z-index="251658240" draw:id="id0" draw:style-name="a0" draw:name="1" text:anchor-type="as-char" svg:x="0in" svg:y="0in" svg:width="1.0625in" svg:height="1.5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Непростая эта кукла. Она пришла к нам из села Дымково. Это барышня- водоноска. Посмотри, у неё на плече коромысло с двумя вёдрами. Она несёт воду. Посмотри какая красивая на<text:s/>ней юбка! Что нарисовано на юбке?</text:p>
      <text:p text:style-name="P21">Реб.: Кружочки, большие и маленькие.</text:p>
      <text:p text:style-name="P22">Родитель: Правильно. Какие цвета ты видишь на юбке барышни?</text:p>
      <text:p text:style-name="P23">Реб.: Красный, жёлтый, синий!</text:p>
      <text:p text:style-name="P24">Родитель: Правильно! Хочешь посмотреть, какие игрушки ещё есть в селе Дымково? Тогда закройте<text:s/>глазки! Родитель выставляет на стол дымковские игрушки или картинки.</text:p>
      <text:p text:style-name="P25">Родитель: Открывай глазки! Посмотри, какие игрушки ещё есть в селе Дымково. Лошадка, барашек, олень и даже поросёнок! Обрати внимание на узоры<text:s/>этих игрушек.</text:p>
      <text:p text:style-name="P26"><text:span text:style-name="T27"><draw:frame draw:z-index="251658240" draw:id="id1" draw:style-name="a1" draw:name="2" text:anchor-type="as-char" svg:x="0in" svg:y="0in" svg:width="1.91667in" svg:height="1.4791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8"><draw:frame draw:z-index="251658240" draw:id="id2" draw:style-name="a2" draw:name="3" text:anchor-type="as-char" svg:x="0in" svg:y="0in" svg:width="1.69792in" svg:height="1.51042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9"><draw:frame draw:z-index="251658240" draw:id="id3" draw:style-name="a3" draw:name="4" text:anchor-type="as-char" svg:x="0in" svg:y="0in" svg:width="1.83333in" svg:height="1.312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0"/>
      <text:p text:style-name="P31"><text:span text:style-name="T32"><draw:frame draw:z-index="251658240" draw:id="id4" draw:style-name="a4" draw:name="5" text:anchor-type="as-char" svg:x="0in" svg:y="0in" svg:width="1.53125in" svg:height="1.8125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3">Назови<text:s/>узоры,<text:s/>которые ты видишь на игрушках</text:p>
      <text:p text:style-name="P34">Дети: Большие и маленькие кружочки, точки, полоски.</text:p>
      <text:p text:style-name="P35">Родитель: давай немного отдохнем</text:p>
      <text:p text:style-name="P36"><text:span text:style-name="T37">Физкультминутка «Замри»</text:span></text:p>
      <text:p text:style-name="P38">Мы топаем ногами, (топают)</text:p>
      <text:p text:style-name="P39">Мы хлопаем руками, (хлопают)</text:p>
      <text:p text:style-name="P40">Качаем головой, (качают головой)</text:p>
      <text:p text:style-name="P41">Мы руки поднимаем, (руки вверх)</text:p>
      <text:p text:style-name="P42">Потом их опускаем, (руки вниз)</text:p>
      <text:p text:style-name="P43"><text:span text:style-name="T44">Мы руки подаем (руки в «замок»)</text:span></text:p>
      <text:p text:style-name="P45">И бегаем кругом, (покружиться на месте)</text:p>
      <text:p text:style-name="P46">Раз, два, три, (три хлопка)</text:p>
      <text:p text:style-name="P47">Родитель:<text:s/>сегодня с тобой<text:s/>попробуем нарисовать дымковские узоры. Я сейчас тебе дам листок и там есть начало, тебе нужно будет продолжить узоры.<text:s/>Для<text:s/>выполнения<text:s/>задания нам с тобой потребуется ватная палочка (выполнять<text:s/>тычки), альбомный лист с образцом, гуашь или краски и кисточка.</text:p>
      <text:p text:style-name="P48"><text:span text:style-name="T49"><draw:frame draw:z-index="251658240" draw:id="id5" draw:style-name="a5" draw:name="6" text:anchor-type="as-char" svg:x="0in" svg:y="0in" svg:width="5.59375in" svg:height="2.94792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50"/>
      <text:p text:style-name="P51"><text:span text:style-name="T52">Итог:</text:span><text:span text:style-name="T53"><text:s/>Какие красивые узоры у нас получились. Нашей гостье точно понравятся узоры. Давай вспомним, кто у нас сегодня был</text:span><text:span text:style-name="T54"><text:s/>в гостях? Откуда эта кукла к нам пришла? Какие ещё дымковские игрушки ты сегодня увидел? Какие узоры? Какие цвета?</text:span></text:p>
      <text:p text:style-name="P55"><text:span text:style-name="T56">Сегодня мы научились рисовать дымковские узоры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Ofic</dc:creator>
    <meta:creation-date>2022-03-08T10:30:00Z</meta:creation-date>
    <dc:date>2022-03-08T10:37:00Z</dc:date>
    <meta:template xlink:href="Normal" xlink:type="simple"/>
    <meta:editing-cycles>2</meta:editing-cycles>
    <meta:editing-duration>PT2880S</meta:editing-duration>
    <meta:document-statistic meta:page-count="2" meta:paragraph-count="4" meta:word-count="371" meta:character-count="2482" meta:row-count="17" meta:non-whitespace-character-count="2115"/>
  </office:meta>
</office:document-meta>
</file>