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284in"/>
    </style:style>
    <style:style style:name="TableColumn3" style:family="table-column">
      <style:table-column-properties style:column-width="3.9993in"/>
    </style:style>
    <style:style style:name="Table1" style:family="table" style:master-page-name="MP0">
      <style:table-properties style:width="7.027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  <style:text-properties style:font-name="PT Astra Serif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12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end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АССМОТРЕНО</text:p>
            <text:p text:style-name="P7">на заседании Педагогического совета</text:p>
            <text:p text:style-name="P8">Протокол № 1 от «31» августа 2021г</text:p>
          </table:table-cell>
          <table:table-cell table:style-name="TableCell9">
            <text:p text:style-name="P10">УТВЕРЖДЕНО</text:p>
            <text:p text:style-name="P11"><text:s/>приказом заведующего МБДОУ № 176-о</text:p>
            <text:p text:style-name="P12">от «31» августа 2021г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/>
      <text:p text:style-name="P20">ПОЛОЖЕНИЕ</text:p>
      <text:p text:style-name="P21">о деятельности<text:s/>консультативного пункта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 в МБДОУ «Детский сад<text:s/>№ 14 «Улыбка»</text:p>
      <text:p text:style-name="P22"/>
      <text:p text:style-name="P23"/>
      <text:p text:style-name="P24">1. Общие положения</text:p>
      <text:p text:style-name="P25"/>
      <text:p text:style-name="P26">1.1. Настоящее Положение о консультативном пункте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<text:s/>детей, оставшихся без попечения родителей в муниципальном бюджетном дошкольном образовательном учреждении «Детский сад № 14 «Улыбка» (далее-Положение) разработано в соответствии со ст.64 п. 3 Федерального закона от 29 декабря 2012 года № 273-03 «Об образовании в Российской Федерации», Федеральный закон от 24.07.1998 № 124-ФЗ (ред. от 04.06.2018) «Об основных гарантиях прав ребенка в Российской Федерации».</text:p>
      <text:p text:style-name="P27"/>
      <text:p text:style-name="P28">1.2. Консультативный пункт психолого-педагогической, методической и консультативной помощи родителям<text:s/>(законным представителям) детей, а также гражданам, желающим принять на воспитание в свои семьи детей, оставшихся без попечения родителей (далее - консультативный пункт), организуется на базе муниципального бюджетного дошкольного образовательного учреждения «Детский сад № 14 «Улыбка» (далее - МБДОУ), реализующего основную общеобразовательную программу дошкольного образования, и является его инфраструктурным объектом.</text:p>
      <text:p text:style-name="P29"/>
      <text:p text:style-name="P30">1.3. Консультативный пункт создается для повышения компетентности родителей обучающихся в<text:s/>вопросах образования и воспитания, в том числе для раннего развития детей в возрасте до трех лет путем предоставления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.</text:p>
      <text:p text:style-name="P31"/>
      <text:p text:style-name="P32">2. Цели и задачи консультативного пункта</text:p>
      <text:p text:style-name="P33"/>
      <text:p text:style-name="P34">2.1. Основными целями организации консультативного пункта являются:</text:p>
      <text:p text:style-name="P35">- обеспечение единства и преемственности семейного и общественного воспитания;</text:p>
      <text:p text:style-name="P36">- оказание психолого-педагогической помощи родителям (законным представителям), воспитывающим детей дошкольного возраста в условиях семьи;</text:p>
      <text:p text:style-name="P37">- поддержка всестороннего развития личности детей, не посещающих дошкольные образовательные учреждения.</text:p>
      <text:p text:style-name="P38"/>
      <text:p text:style-name="P39">2.2. Основные задачи консультативного пункта:</text:p>
      <text:p text:style-name="P40"><text:s/>- оказывать<text:s/>консультативную<text:s/>помощь<text:s/>родителям (законным представителям), воспитывающим детей дошкольного возраста на дому, по различным вопросам воспитания, обучения и развития ребенка;</text:p>
      <text:p text:style-name="P41">- содействовать<text:s/>в социализации детей дошкольного возраста, не посещающих дошкольные образовательные учреждения;</text:p>
      <text:p text:style-name="P42">- оказывать<text:s/>всестороннюю<text:s/>помощь<text:s/>родителям (законным представителям) детей, не посещающих образовательные учреждения, в обеспечении равных стартовых возможностей при поступлении в школу;</text:p>
      <text:p text:style-name="P43">- повышать<text:s/>информированность<text:s/>родителей (законных представителей), воспитывающих детей дошкольного возраста на дому.</text:p>
      <text:p text:style-name="P44"/>
      <text:p text:style-name="P45">3. Организация деятельности консультативного пункта</text:p>
      <text:p text:style-name="P46"/>
      <text:p text:style-name="P47">3.1. Консультативный пункт открывается на базе МБДОУ приказом заведующего МБДОУ при наличии необходимых санитарно-гигиенических, противоэпидемических условий, соблюдении правил пожарной безопасности, кадрового обеспечения, необходимых программно-методических материалов.</text:p>
      <text:p text:style-name="P48"/>
      <text:p text:style-name="P49">3.2. Общее руководство работой консультативного пункта возлагается на заведующего МБДОУ.</text:p>
      <text:p text:style-name="P50"/>
      <text:p text:style-name="P51">3.3. Управление и руководство организацией деятельности консультативного пункта осуществляется в соответствии с Положением и Уставом МБДОУ.</text:p>
      <text:p text:style-name="P52"/>
      <text:p text:style-name="P53">3.4. Консультативный пункт работает согласно графику работы, утвержденный<text:s/>приказом заведующего МБДОУ.<text:s/></text:p>
      <text:p text:style-name="P54"/>
      <text:p text:style-name="P55">3.5. Заведующий МБДОУ организует работу консультативного пункта, в том числе:</text:p>
      <text:p text:style-name="P56">- обеспечивает работу консультативного пункта в соответствии с графиком работы консультативного пункта, специалистов МБДОУ;</text:p>
      <text:p text:style-name="P57">- изучает запрос семей,<text:s/>воспитывающих детей дошкольного возраста на дому, на услуги, предоставляемые консультативным пунктом;</text:p>
      <text:soft-page-break/>
      <text:p text:style-name="P58">- разрабатывает годовой план работы консультативного пункта и контролирует его исполнение;</text:p>
      <text:p text:style-name="P59">- разрабатывает должностные обязанности специалистов консультативного пункта;</text:p>
      <text:p text:style-name="P60">- осуществляет учет работы специалистов консультативного пункта;</text:p>
      <text:p text:style-name="P61">- обеспечивает дополнительное информирование населения через средства массовой информации о графике работы в МБДОУ консультативного пункта;</text:p>
      <text:p text:style-name="P62">- назначает ответственных педагогов<text:s/>за подготовку материалов консультирования.</text:p>
      <text:p text:style-name="P63"/>
      <text:p text:style-name="P64">3.6. Непосредственную работу с семьей осуществляют специалисты консультативного пункта МБДОУ: учитель-логопед, педагог-психолог, заместитель заведующего по ВМР.</text:p>
      <text:p text:style-name="P65"/>
      <text:p text:style-name="P66">3.7. Режим работы специалистов консультативного пункта определяется заведующим самостоятельно, исходя из режима работы МБДОУ.</text:p>
      <text:p text:style-name="P67"/>
      <text:p text:style-name="P68">3.8. Должностные обязанности специалистов консультативного пункта определяются должностными инструкциями.</text:p>
      <text:p text:style-name="P69"/>
      <text:p text:style-name="P70">3.9. Каждый специалист, ответственный за консультирование, несет персональную ответственность за полноту, грамотность и доступность проведенного консультирования.</text:p>
      <text:p text:style-name="P71"/>
      <text:p text:style-name="P72">4. Основное содержание деятельности консультативного пункта</text:p>
      <text:p text:style-name="P73"/>
      <text:p text:style-name="P74">4.1. Организация психолого-педагогической помощи родителям (законным представителям) в консультативном<text:s/>пункте строится на основе интеграции деятельности специалистов МБДОУ: педагога-психолога, учителя-логопеда, заместителя заведующего по ВМР.</text:p>
      <text:p text:style-name="P75"/>
      <text:p text:style-name="P76">4.2. Консультирование родителей (законных представителей) может проводиться одним или несколькими специалистами одновременно.</text:p>
      <text:p text:style-name="P77"/>
      <text:p text:style-name="P78">4.3. Услуги, предоставляемые консультативным пунктам:</text:p>
      <text:p text:style-name="P79">- просвещение родителей (законных представителей) - информирование родителей, направленное на предотвращение возникающих семейных проблем, с целью объединения требований к ребенку в воспитании со стороны всех членов семьи, формирование положительных взаимоотношений в семье;</text:p>
      <text:p text:style-name="P80">- консультирование (психологическое, педагогическое) – информирование родителей о физиологических и психологических особенностях развития ребенка, основных направлениях воспитательных воздействий, преодолении кризисных ситуаций;</text:p>
      <text:soft-page-break/>
      <text:p text:style-name="P81">- публичное консультирование по типовым вопросам, поступившим при устном или письменном обращении родителей (законных представителей).</text:p>
      <text:p text:style-name="P82"/>
      <text:p text:style-name="P83">4.4. Работа с родителями (законными представителями), воспитывающими детей дошкольного возраста на дому, в консультативном пункте проводится в индивидуальной форме.</text:p>
      <text:p text:style-name="P84"/>
      <text:p text:style-name="P85">4.5. Основной формой деятельности консультативного пункта являются консультации (устные, письменные, публичные) - по запросу родителей (законных<text:s/>представителей).</text:p>
      <text:p text:style-name="P86"/>
      <text:p text:style-name="P87">4.7 Консультативный пункт осуществляет консультативную помощь родителям (законным представителям) по следующим вопросам:</text:p>
      <text:p text:style-name="P88">- социализация детей дошкольного возраста, не посещающих ДОУ;</text:p>
      <text:p text:style-name="P89">- возрастные, психофизиологические особенности детей;</text:p>
      <text:p text:style-name="P90">-<text:s/>готовность к обучению в школе;</text:p>
      <text:p text:style-name="P91">- профилактика различных отклонений в физическом, психическом и социальном развитии детей дошкольного возраста, не посещающих ДОУ;</text:p>
      <text:p text:style-name="P92">- выбор образовательной программы, определение индивидуального маршрута развития ребенка;</text:p>
      <text:p text:style-name="P93">- организация игровой деятельности;</text:p>
      <text:p text:style-name="P94">- организация питания детей;</text:p>
      <text:p text:style-name="P95">- создание условий для закаливания и оздоровления детей.</text:p>
      <text:p text:style-name="P96"/>
      <text:p text:style-name="P97">5. Документация консультативного пункта</text:p>
      <text:p text:style-name="P98"/>
      <text:p text:style-name="P99">5.1. Для фиксирования деятельности консультативного пункта осуществляется ведение следующей документации:</text:p>
      <text:p text:style-name="P100">- план работы консультативного пункта;</text:p>
      <text:p text:style-name="P101">- журнал учета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 (Приложение 1);</text:p>
      <text:p text:style-name="P102">- анализ работы за год.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5T11:47:00Z</meta:creation-date>
    <dc:date>2021-12-06T11:29:00Z</dc:date>
    <meta:template xlink:href="Normal" xlink:type="simple"/>
    <meta:editing-cycles>3</meta:editing-cycles>
    <meta:editing-duration>PT3300S</meta:editing-duration>
    <meta:document-statistic meta:page-count="4" meta:paragraph-count="15" meta:word-count="1144" meta:character-count="7655" meta:row-count="54" meta:non-whitespace-character-count="6526"/>
  </office:meta>
</office:document-meta>
</file>