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аланцев<text:s/><text:tab/>Николай<text:tab/>Михайлович, 15.07.1983</text:p>
      <text:p text:style-name="P2">1. ГОУ СПО Оршанский педагогический колледж <text:s/>- учитель физической культуры, среднее профессиональное; 2002</text:p>
      <text:p text:style-name="P3"><text:s/>2. АНОДПО "Волгоградская<text:s/>Гуманитарная Академия профессиональной подготовки специалистов социальной сферы» - инструктор по плаванию детей раннего и дошкольного возраста "(Переподготовка) 2018</text:p>
      <text:p text:style-name="P4">3. ЧОУ ДПО "АБиУС" г. Волгоград <text:s/>- Педагогика и методика дополнительного образования детей<text:s/>и взрослых (Переподготовка) 2019</text:p>
      <text:p text:style-name="P5">Общий трудовой стаж –<text:s/>24<text:s/><text:bookmark-start text:name="_GoBack"/><text:bookmark-end text:name="_GoBack"/>года</text:p>
      <text:p text:style-name="P6">Педагогический стаж -<text:s/><text:tab/>4 года</text:p>
      <text:p text:style-name="P7">Категория – первая квалификационная (январь, 2021г)</text:p>
      <text:p text:style-name="P8">Курсы повышения квалификации - г. Салехард ГАУ ДПО ЯНАО "РИРО" "Комплексное развитие детей в условиях вариативности<text:s/>дошкольного образования. Обновление содержания дошкольного образования в контексте ФГОС" (72 ч.) 2018г</text:p>
      <text:p text:style-name="P9">Салехард ГАУ ДПО ЯНАО "РИРО" «Проектная и учебно-исследовательская деятельность учащихся как инструмент реализации ФГОС ДО ти ФГОС НОО"(72 ч.) 2020г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28T08:32:00Z</meta:creation-date>
    <dc:date>2021-05-28T08:45:00Z</dc:date>
    <meta:template xlink:href="Normal" xlink:type="simple"/>
    <meta:editing-cycles>3</meta:editing-cycles>
    <meta:editing-duration>PT660S</meta:editing-duration>
    <meta:document-statistic meta:page-count="1" meta:paragraph-count="2" meta:word-count="158" meta:character-count="1061" meta:row-count="7" meta:non-whitespace-character-count="905"/>
  </office:meta>
</office:document-meta>
</file>